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Pictures/100000000000002100000021D61A1C5471F6A499.png" manifest:media-type="image/png"/>
  <manifest:file-entry manifest:full-path="Pictures/10000000000000CA000000C83D139C3AC8F69C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Heading_20_1" style:list-style-name="WWNum1" style:master-page-name="Converted1">
      <style:paragraph-properties fo:margin-left="2.219cm" fo:margin-right="0cm" fo:margin-top="0.146cm" fo:margin-bottom="0cm" style:contextual-spacing="false" fo:line-height="100%" fo:text-align="start" style:justify-single-word="false" fo:text-indent="-0.469cm" style:auto-text-indent="false" style:page-number="auto">
        <style:tab-stops>
          <style:tab-stop style:position="2.219cm"/>
        </style:tab-stops>
      </style:paragraph-properties>
    </style:style>
    <style:style style:name="P13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4" style:family="paragraph" style:parent-style-name="List_20_Paragraph" style:list-style-name="WWNum1">
      <style:paragraph-properties fo:margin-left="2.457cm" fo:margin-right="0cm" fo:margin-top="0cm" fo:margin-bottom="0cm" style:contextual-spacing="false" fo:line-height="121%" fo:text-align="start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5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5.775cm" fo:margin-right="0cm" fo:margin-top="0.002cm" fo:margin-bottom="0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106cm" fo:margin-right="0.102cm" fo:margin-top="0.139cm" fo:margin-bottom="0cm" style:contextual-spacing="false" fo:line-height="118%" fo:text-align="justify" style:justify-single-word="false" fo:text-indent="0cm" style:auto-text-indent="false"/>
    </style:style>
    <style:style style:name="P19" style:family="paragraph" style:parent-style-name="Table_20_Paragraph">
      <style:paragraph-properties fo:margin-top="0.145cm" fo:margin-bottom="0cm" style:contextual-spacing="false" fo:orphans="0" fo:widows="0"/>
    </style:style>
    <style:style style:name="P20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21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22" style:family="paragraph" style:parent-style-name="Table_20_Paragraph">
      <style:paragraph-properties fo:orphans="0" fo:widows="0"/>
    </style:style>
    <style:style style:name="P23" style:family="paragraph" style:parent-style-name="Text_20_body" style:master-page-name="Standard">
      <style:paragraph-properties fo:margin-top="0.004cm" fo:margin-bottom="0cm" style:contextual-spacing="false" style:page-number="auto"/>
      <style:text-properties style:font-name="Times New Roman" fo:font-size="2.5pt" style:font-size-asian="2.5pt"/>
    </style:style>
    <style:style style:name="P24" style:family="paragraph" style:parent-style-name="Text_20_body">
      <style:paragraph-properties fo:margin-top="0.178cm" fo:margin-bottom="0cm" style:contextual-spacing="false"/>
      <style:text-properties style:font-name="Times New Roman"/>
    </style:style>
    <style:style style:name="P25" style:family="paragraph" style:parent-style-name="Text_20_body">
      <style:text-properties style:font-name="Times New Roman"/>
    </style:style>
    <style:style style:name="P26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7" style:family="paragraph" style:parent-style-name="Text_20_body">
      <style:paragraph-properties fo:margin-left="10.947cm" fo:margin-right="-0.102cm" fo:text-indent="0cm" style:auto-text-indent="false"/>
    </style:style>
    <style:style style:name="P28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9" style:family="paragraph" style:parent-style-name="Text_20_body">
      <style:paragraph-properties fo:margin-left="1.75cm" fo:margin-right="0cm" fo:text-indent="0cm" style:auto-text-indent="false"/>
    </style:style>
    <style:style style:name="P30" style:family="paragraph" style:parent-style-name="Text_20_body">
      <style:paragraph-properties fo:margin-top="0.108cm" fo:margin-bottom="0cm" style:contextual-spacing="false"/>
    </style:style>
    <style:style style:name="P31" style:family="paragraph" style:parent-style-name="Text_20_body">
      <style:paragraph-properties fo:margin-left="1.75cm" fo:margin-right="7.53cm" fo:margin-top="0.095cm" fo:margin-bottom="0cm" style:contextual-spacing="false" fo:line-height="121%" fo:text-indent="0cm" style:auto-text-indent="false"/>
    </style:style>
    <style:style style:name="P32" style:family="paragraph" style:parent-style-name="Text_20_body">
      <style:paragraph-properties fo:margin-top="0.018cm" fo:margin-bottom="0cm" style:contextual-spacing="false"/>
    </style:style>
    <style:style style:name="P33" style:family="paragraph" style:parent-style-name="Text_20_body">
      <style:paragraph-properties fo:margin-top="0.265cm" fo:margin-bottom="0cm" style:contextual-spacing="false"/>
    </style:style>
    <style:style style:name="P34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5" style:family="paragraph" style:parent-style-name="Text_20_body">
      <style:paragraph-properties fo:margin-top="0.106cm" fo:margin-bottom="0cm" style:contextual-spacing="false"/>
    </style:style>
    <style:style style:name="P36" style:family="paragraph" style:parent-style-name="Text_20_body">
      <style:paragraph-properties fo:margin-top="0.016cm" fo:margin-bottom="0cm" style:contextual-spacing="false"/>
    </style:style>
    <style:style style:name="P37" style:family="paragraph" style:parent-style-name="Text_20_body">
      <style:paragraph-properties fo:line-height="5%"/>
    </style:style>
    <style:style style:name="P38" style:family="paragraph" style:parent-style-name="Text_20_body">
      <style:paragraph-properties fo:margin-left="1.965cm" fo:margin-right="0cm" fo:margin-top="0.002cm" fo:margin-bottom="0cm" style:contextual-spacing="false" fo:text-indent="0cm" style:auto-text-indent="false"/>
    </style:style>
    <style:style style:name="P39" style:family="paragraph" style:parent-style-name="Text_20_body">
      <style:paragraph-properties fo:margin-top="0.178cm" fo:margin-bottom="0cm" style:contextual-spacing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P41" style:family="paragraph">
      <loext:graphic-properties draw:fill="solid" draw:fill-color="#000000"/>
      <style:paragraph-properties fo:text-align="start"/>
      <style:text-properties fo:font-size="18pt"/>
    </style:style>
    <style:style style:name="P42" style:family="paragraph">
      <loext:graphic-properties draw:fill="none"/>
      <style:paragraph-properties fo:text-align="start" loext:writing-mode="bt-lr"/>
      <style:text-properties fo:font-size="18pt"/>
    </style:style>
    <style:style style:name="P43" style:family="paragraph">
      <loext:graphic-properties draw:fill="solid" draw:fill-color="#f2f2f2"/>
      <style:paragraph-properties fo:text-align="start"/>
    </style:style>
    <style:style style:name="P44" style:family="paragraph">
      <loext:graphic-properties draw:fill="solid" draw:fill-color="#cccccc"/>
      <style:paragraph-properties fo:text-align="start"/>
      <style:text-properties fo:font-size="11pt"/>
    </style:style>
    <style:style style:name="P45" style:family="paragraph">
      <loext:graphic-properties draw:fill="none"/>
      <style:paragraph-properties fo:text-align="start"/>
    </style:style>
    <style:style style:name="P46" style:family="paragraph">
      <loext:graphic-properties draw:fill="solid" draw:fill-color="#f2f2f2"/>
      <style:paragraph-properties fo:text-align="start"/>
      <style:text-properties fo:font-size="11pt"/>
    </style:style>
    <style:style style:name="P47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style:font-size-asian="6pt"/>
    </style:style>
    <style:style style:name="T4" style:family="text">
      <style:text-properties fo:font-size="6pt" fo:letter-spacing="0.012cm" style:font-size-asian="6pt"/>
    </style:style>
    <style:style style:name="T5" style:family="text">
      <style:text-properties fo:font-size="6pt" fo:letter-spacing="-0.016cm" style:font-size-asian="6pt"/>
    </style:style>
    <style:style style:name="T6" style:family="text">
      <style:text-properties fo:font-size="6pt" fo:letter-spacing="-0.011cm" style:font-size-asian="6pt"/>
    </style:style>
    <style:style style:name="T7" style:family="text">
      <style:text-properties fo:font-size="6pt" fo:letter-spacing="-0.012cm" style:font-size-asian="6pt"/>
    </style:style>
    <style:style style:name="T8" style:family="text">
      <style:text-properties fo:font-size="6pt" fo:letter-spacing="-0.018cm" style:font-size-asian="6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2.5pt" style:font-size-asian="2.5pt"/>
    </style:style>
    <style:style style:name="T11" style:family="text">
      <style:text-properties fo:color="#000000" loext:opacity="100%" fo:font-size="18pt" fo:letter-spacing="-0.004cm" style:font-size-asian="18pt"/>
    </style:style>
    <style:style style:name="T12" style:family="text">
      <style:text-properties fo:color="#000000" loext:opacity="100%" fo:font-size="18pt" style:font-size-asian="18pt"/>
    </style:style>
    <style:style style:name="T13" style:family="text">
      <style:text-properties fo:color="#000000" loext:opacity="100%" style:font-name="Arial" fo:font-size="10pt" fo:font-weight="bold" style:font-size-asian="10pt" style:font-weight-asian="bold"/>
    </style:style>
    <style:style style:name="T14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font-name="Arial" fo:font-size="10pt" fo:letter-spacing="-0.016cm" fo:font-weight="bold" style:font-size-asian="10pt" style:font-weight-asian="bold"/>
    </style:style>
    <style:style style:name="T18" style:family="text">
      <style:text-properties style:font-name="Arial" fo:font-size="10pt" fo:letter-spacing="-0.009cm" fo:font-weight="bold" style:font-size-asian="10pt" style:font-weight-asian="bold"/>
    </style:style>
    <style:style style:name="T19" style:family="text">
      <style:text-properties style:font-name="Arial" fo:font-size="10pt" fo:letter-spacing="-0.004cm" fo:font-weight="bold" style:font-size-asian="10pt" style:font-weight-asian="bold"/>
    </style:style>
    <style:style style:name="T20" style:family="text">
      <style:text-properties style:font-name="Arial" fo:font-size="10pt" fo:letter-spacing="-0.002cm" fo:font-weight="bold" style:font-size-asian="10pt" style:font-weight-asian="bold"/>
    </style:style>
    <style:style style:name="T21" style:family="text">
      <style:text-properties style:font-name="Arial" fo:font-weight="bold" style:font-weight-asian="bold"/>
    </style:style>
    <style:style style:name="T22" style:family="text">
      <style:text-properties style:font-name="Arial" fo:font-size="9pt" fo:font-weight="bold" style:font-size-asian="9pt" style:font-weight-asian="bold"/>
    </style:style>
    <style:style style:name="T23" style:family="text">
      <style:text-properties style:font-name="Arial" fo:font-size="9pt" fo:letter-spacing="-0.002cm" fo:font-weight="bold" style:font-size-asian="9pt" style:font-weight-asian="bold"/>
    </style:style>
    <style:style style:name="T24" style:family="text">
      <style:text-properties style:font-name="Arial" fo:font-size="9pt" fo:letter-spacing="-0.004cm" fo:font-weight="bold" style:font-size-asian="9pt" style:font-weight-asian="bold"/>
    </style:style>
    <style:style style:name="T25" style:family="text">
      <style:text-properties fo:font-size="10pt" fo:letter-spacing="-0.004cm" style:font-size-asian="10pt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fo:letter-spacing="-0.007cm" style:font-size-asian="10pt"/>
    </style:style>
    <style:style style:name="T28" style:family="text">
      <style:text-properties fo:font-size="10pt" fo:letter-spacing="-0.005cm" style:font-size-asian="10pt"/>
    </style:style>
    <style:style style:name="T29" style:family="text">
      <style:text-properties fo:font-size="10pt" fo:letter-spacing="-0.002cm" style:font-size-asian="10pt"/>
    </style:style>
    <style:style style:name="T30" style:family="text">
      <style:text-properties fo:font-size="10pt" fo:letter-spacing="-0.011cm" style:font-size-asian="10pt"/>
    </style:style>
    <style:style style:name="T31" style:family="text">
      <style:text-properties fo:font-size="10pt" fo:letter-spacing="-0.009cm" style:font-size-asian="10pt"/>
    </style:style>
    <style:style style:name="T32" style:family="text">
      <style:text-properties fo:font-size="10pt" fo:letter-spacing="-0.012cm" style:font-size-asian="10pt"/>
    </style:style>
    <style:style style:name="T33" style:family="text">
      <style:text-properties fo:font-size="10pt" fo:letter-spacing="0.056cm" style:font-size-asian="10pt"/>
    </style:style>
    <style:style style:name="T34" style:family="text">
      <style:text-properties fo:font-size="10pt" fo:letter-spacing="0.136cm" style:font-size-asian="10pt"/>
    </style:style>
    <style:style style:name="T35" style:family="text">
      <style:text-properties fo:font-size="5pt" style:font-size-asian="5pt"/>
    </style:style>
    <style:style style:name="T36" style:family="text">
      <style:text-properties fo:font-size="5pt" fo:letter-spacing="-0.012cm" style:font-size-asian="5pt"/>
    </style:style>
    <style:style style:name="T37" style:family="text">
      <style:text-properties fo:font-size="5pt" fo:letter-spacing="0.071cm" style:font-size-asian="5pt"/>
    </style:style>
    <style:style style:name="T38" style:family="text">
      <style:text-properties fo:font-size="5pt" fo:letter-spacing="-0.011cm" style:font-size-asian="5pt"/>
    </style:style>
    <style:style style:name="T39" style:family="text">
      <style:text-properties fo:font-size="5pt" fo:letter-spacing="-0.009cm" style:font-size-asian="5pt"/>
    </style:style>
    <style:style style:name="T40" style:family="text">
      <style:text-properties fo:font-size="5pt" fo:letter-spacing="-0.004cm" style:font-size-asian="5pt"/>
    </style:style>
    <style:style style:name="T41" style:family="text">
      <style:text-properties fo:letter-spacing="-0.004cm"/>
    </style:style>
    <style:style style:name="T42" style:family="text">
      <style:text-properties fo:letter-spacing="-0.007cm"/>
    </style:style>
    <style:style style:name="T43" style:family="text">
      <style:text-properties fo:letter-spacing="-0.002cm"/>
    </style:style>
    <style:style style:name="T44" style:family="text">
      <style:text-properties fo:letter-spacing="-0.009cm"/>
    </style:style>
    <style:style style:name="T45" style:family="text">
      <style:text-properties fo:font-size="7.5pt" style:font-size-asian="7.5pt"/>
    </style:style>
    <style:style style:name="T46" style:family="text">
      <style:text-properties fo:font-size="7.5pt" fo:letter-spacing="-0.002cm" style:font-size-asian="7.5pt"/>
    </style:style>
    <style:style style:name="T47" style:family="text">
      <style:text-properties fo:font-size="7.5pt" fo:letter-spacing="-0.004cm" style:font-size-asian="7.5pt"/>
    </style:style>
    <style:style style:name="T48" style:family="text">
      <style:text-properties fo:letter-spacing="0.097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solid" draw:fill-color="#cccccc" draw:textarea-vertical-align="top" draw:auto-grow-height="false" fo:min-height="2.935cm" fo:min-width="16.002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8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26cm" fo:margin-right="0cm" fo:margin-top="0cm" fo:margin-bottom="0.0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3" loext:marker-style-name="T10"><draw:custom-shape text:anchor-type="char" draw:z-index="13" draw:name="Textbox 5" draw:style-name="gr3" draw:text-style-name="P42" svg:width="0.733cm" svg:height="8.864cm" svg:x="19.35cm" svg:y="18.438cm"><text:p text:style-name="P1" loext:marker-style-name="T3"><text:span text:style-name="T1">Cód.</text:span><text:span text:style-name="T2"> </text:span><text:span text:style-name="T1">Validación: AMRY45LMKS3NYE7LDFJGMFSYH</text:span></text:p><text:p text:style-name="P3" loext:marker-style-name="T3"><text:span text:style-name="T1">Verificación:</text:span><text:span text:style-name="T4"> </text:span><text:span text:style-name="T1">https://galdar.sedelectronica.es/</text:span></text:p><text:p text:style-name="P2" loext:marker-style-name="T3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7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7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7"> </text:span><text:span text:style-name="T3">1</text:span><text:span text:style-name="T6"> </text:span><text:span text:style-name="T3">de</text:span><text:span text:style-name="T6"> </text:span><text:span text:style-name="T8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7" loext:marker-style-name="T9"><draw:custom-shape text:anchor-type="as-char" draw:z-index="8" draw:name="Textbox 6" draw:style-name="gr12" draw:text-style-name="P47" svg:width="6.778cm" svg:height="2.061cm"><text:p text:style-name="P4" loext:marker-style-name="T12"><text:span text:style-name="T11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4" loext:marker-style-name="T9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9" loext:marker-style-name="T16"><text:span text:style-name="T16">Expediente</text:span><text:span text:style-name="T17"> </text:span><text:span text:style-name="T18">nº</text:span></text:p>
            </table:table-cell>
            <table:table-cell table:style-name="Tabla1.B1" office:value-type="string">
              <text:p text:style-name="P20" loext:marker-style-name="T16"><text:span text:style-name="T16">Órgano </text:span><text:span text:style-name="T19">Colegiado</text:span></text:p>
            </table:table-cell>
          </table:table-row>
          <table:table-row table:style-name="Tabla1.2">
            <table:table-cell table:style-name="Tabla1.A2" office:value-type="string">
              <text:p text:style-name="P22" loext:marker-style-name="T26"><text:span text:style-name="T25">JGL/2025/42</text:span><text:span text:style-name="T25"/></text:p>
            </table:table-cell>
            <table:table-cell table:style-name="Tabla1.B2" office:value-type="string">
              <text:p text:style-name="P21" loext:marker-style-name="T26"><text:span text:style-name="T26">La</text:span><text:span text:style-name="T27"> </text:span><text:span text:style-name="T26">Junta</text:span><text:span text:style-name="T28"> </text:span><text:span text:style-name="T26">de</text:span><text:span text:style-name="T28"> </text:span><text:span text:style-name="T26">Gobierno</text:span><text:span text:style-name="T28"> </text:span><text:span text:style-name="T25">Local</text:span></text:p>
            </table:table-cell>
          </table:table-row>
        </table:table>
        <text:p text:style-name="P25" loext:marker-style-name="T9"/>
        <text:p text:style-name="P25" loext:marker-style-name="T9"/>
        <text:p text:style-name="P25" loext:marker-style-name="T9"/>
        <text:p text:style-name="P25" loext:marker-style-name="T9"/>
        <text:p text:style-name="P26" loext:marker-style-name="T9"/>
        <text:h text:style-name="Heading_20_2" text:outline-level="3"><draw:g text:anchor-type="char" draw:z-index="9" draw:name="Group 7" draw:style-name="gr4"><draw:custom-shape draw:name="Graphic 8" draw:style-name="gr9" draw:text-style-name="P46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0" draw:text-style-name="P44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1" draw:text-style-name="P45" svg:width="15.975cm" svg:height="0.715cm" svg:x="2.513cm" svg:y="-1.404cm"><text:p text:style-name="P15" loext:marker-style-name="T16"><text:span text:style-name="T16">DATOS</text:span><text:span text:style-name="T20"> </text:span><text:span text:style-name="T16">DE LA </text:span><text:span text:style-name="T1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12" draw:name="Textbox 11" draw:style-name="gr8" draw:text-style-name="P42" svg:width="1.024cm" svg:height="8.138cm" svg:x="0.706cm" svg:y="-4.858cm"><text:p text:style-name="P5" loext:marker-style-name="T35"><text:span text:style-name="T35">Candelaria</text:span><text:span text:style-name="T36"> </text:span><text:span text:style-name="T35">Guerra</text:span><text:span text:style-name="T36"> </text:span><text:span text:style-name="T35">Pulido</text:span><text:span text:style-name="T36"> </text:span><text:span text:style-name="T35">(1</text:span><text:span text:style-name="T36"> </text:span><text:span text:style-name="T35">de</text:span><text:span text:style-name="T36"> </text:span><text:span text:style-name="T35">1)</text:span><text:span text:style-name="T37"> </text:span><text:span text:style-name="T35">Secretaria</text:span><text:span text:style-name="T36"> </text:span><text:span text:style-name="T35">Acctal.</text:span></text:p><text:p text:style-name="P6" loext:marker-style-name="T35"><text:span text:style-name="T35">Fecha</text:span><text:span text:style-name="T38"> </text:span><text:span text:style-name="T35">Firma:</text:span><text:span text:style-name="T39"> </text:span><text:span text:style-name="T40">13/11/2025</text:span></text:p><text:p text:style-name="P7" loext:marker-style-name="T35"><text:span text:style-name="T35">HASH:</text:span><text:span text:style-name="T39"> </text:span><text:span text:style-name="T40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41">Convocatoria:</text:span></text:h>
        <text:p text:style-name="P28"><text:span text:style-name="T41">Ordinaria</text:span></text:p>
        <text:p text:style-name="P30"/>
        <text:h text:style-name="Heading_20_2" text:outline-level="3"><draw:frame draw:style-name="fr2" draw:name="Image 12" text:anchor-type="char" svg:x="0.811cm" svg:y="0.347cm" svg:width="0.882cm" svg:height="0.873cm" draw:z-index="13"><draw:image xlink:href="Pictures/10000000000000CA000000C83D139C3AC8F69CE7.jpg" xlink:type="simple" xlink:show="embed" xlink:actuate="onLoad" draw:mime-type="image/jpeg"/></draw:frame>Fecha<text:span text:style-name="T41"> </text:span>y<text:span text:style-name="T41"> hora:</text:span></text:h>
        <text:p text:style-name="P31">1ª<text:span text:style-name="T42"> </text:span>convocatoria:<text:span text:style-name="T42"> </text:span>18<text:span text:style-name="T42"> </text:span>de<text:span text:style-name="T42"> </text:span>noviembre<text:span text:style-name="T42"> </text:span>de<text:span text:style-name="T42"> </text:span>2025<text:span text:style-name="T42"> </text:span>a<text:span text:style-name="T42"> </text:span>las<text:span text:style-name="T42"> </text:span>9:00 2ª<text:span text:style-name="T42"> </text:span>convocatoria:<text:span text:style-name="T41"> </text:span>20<text:span text:style-name="T43"> </text:span>de<text:span text:style-name="T41"> </text:span>noviembre<text:span text:style-name="T41"> </text:span>de<text:span text:style-name="T43"> </text:span>2025<text:span text:style-name="T41"> </text:span>a<text:span text:style-name="T41"> </text:span>las<text:span text:style-name="T43"> </text:span><text:span text:style-name="T42">9:00</text:span></text:p>
        <text:p text:style-name="P32"/>
        <text:h text:style-name="Heading_20_2" text:outline-level="3"><text:span text:style-name="T41">Lugar:</text:span></text:h>
        <text:p text:style-name="P28">Casas <text:span text:style-name="T41">Consistoriales</text:span></text:p>
        <text:p text:style-name="P30"/>
        <text:h text:style-name="Heading_20_2" text:outline-level="3">Participación a <text:span text:style-name="T41">distancia:</text:span></text:h>
        <text:p text:style-name="P28"><draw:g text:anchor-type="char" draw:z-index="10" draw:name="Group 13" draw:style-name="gr4"><draw:custom-shape draw:name="Graphic 14" draw:style-name="gr9" draw:text-style-name="P46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0" draw:text-style-name="P44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1" draw:text-style-name="P45" svg:width="15.975cm" svg:height="0.715cm" svg:x="2.513cm" svg:y="0.986cm"><text:p text:style-name="P15" loext:marker-style-name="T16"><text:span text:style-name="T16">ASUNTOS</text:span><text:span text:style-name="T20"> </text:span><text:span text:style-name="T16">DE LA </text:span><text:span text:style-name="T1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44"> </text:span>admite<text:span text:style-name="T42"> </text:span>participación<text:span text:style-name="T44"> </text:span>a<text:span text:style-name="T42"> </text:span><text:span text:style-name="T41">distancia</text:span></text:p>
        <text:p text:style-name="Text_20_body"/>
        <text:p text:style-name="Text_20_body"/>
        <text:p text:style-name="Text_20_body"/>
        <text:p text:style-name="P33"/>
        <text:list text:style-name="WWNum1">
          <text:list-item>
            <text:h text:style-name="P10" text:outline-level="2"><text:soft-page-break/>PARTE <text:span text:style-name="T41">RESOLUTIVA</text:span></text:h>
          </text:list-item>
        </text:list>
        <text:p text:style-name="P34" loext:marker-style-name="T21"/>
        <text:list text:continue-numbering="true" text:style-name="WWNum1">
          <text:list-item>
            <text:list>
              <text:list-item>
                <text:p text:style-name="P13" loext:marker-style-name="T26"><text:span text:style-name="T26">Aprobación,</text:span><text:span text:style-name="T25"> </text:span><text:span text:style-name="T26">si</text:span><text:span text:style-name="T25"> </text:span><text:span text:style-name="T26">procede,</text:span><text:span text:style-name="T29"> </text:span><text:span text:style-name="T26">del</text:span><text:span text:style-name="T25"> </text:span><text:span text:style-name="T26">acta</text:span><text:span text:style-name="T25"> </text:span><text:span text:style-name="T26">de</text:span><text:span text:style-name="T29"> </text:span><text:span text:style-name="T26">la</text:span><text:span text:style-name="T25"> </text:span><text:span text:style-name="T26">sesión</text:span><text:span text:style-name="T29"> </text:span><text:span text:style-name="T25">anterior.</text:span></text:p>
              </text:list-item>
            </text:list>
          </text:list-item>
        </text:list>
        <text:p text:style-name="P35"/>
        <text:list text:continue-numbering="true" text:style-name="WWNum1">
          <text:list-item>
            <text:list>
              <text:list-item>
                <text:p text:style-name="P14" loext:marker-style-name="T26"><text:span text:style-name="T26">Expediente 16258/2025. Concesión de ayudas de emergencia social (Cabildo de Gran Canaria). Acuerdo procedente.</text:span><text:span text:style-name="T26"/></text:p>
              </text:list-item>
            </text:list>
          </text:list-item>
        </text:list>
        <text:p text:style-name="P32"/>
        <text:list text:continue-numbering="true" text:style-name="WWNum1">
          <text:list-item>
            <text:list>
              <text:list-item>
                <text:p text:style-name="P13" loext:marker-style-name="T26"><text:span text:style-name="T26">Expediente</text:span><text:span text:style-name="T30"> </text:span><text:span text:style-name="T26">16262/2025.</text:span><text:span text:style-name="T27"> </text:span><text:span text:style-name="T26">Concesión</text:span><text:span text:style-name="T27"> </text:span><text:span text:style-name="T26">de</text:span><text:span text:style-name="T27"> </text:span><text:span text:style-name="T26">ayudas</text:span><text:span text:style-name="T28"> </text:span><text:span text:style-name="T26">de</text:span><text:span text:style-name="T27"> </text:span><text:span text:style-name="T26">emergencia</text:span><text:span text:style-name="T27"> </text:span><text:span text:style-name="T26">social.</text:span><text:span text:style-name="T27"> </text:span><text:span text:style-name="T26">Acuerdo</text:span><text:span text:style-name="T28"> </text:span><text:span text:style-name="T25">procedente.</text:span></text:p>
              </text:list-item>
            </text:list>
          </text:list-item>
        </text:list>
        <text:p text:style-name="P30"/>
        <text:list text:continue-numbering="true" text:style-name="WWNum1">
          <text:list-item>
            <text:list>
              <text:list-item>
                <text:p text:style-name="P13" loext:marker-style-name="T26"><text:span text:style-name="T26">Expediente</text:span><text:span text:style-name="T30"> </text:span><text:span text:style-name="T26">13834/2025.Licencia</text:span><text:span text:style-name="T30"> </text:span><text:span text:style-name="T26">de</text:span><text:span text:style-name="T30"> </text:span><text:span text:style-name="T26">Vado</text:span><text:span text:style-name="T30"> </text:span><text:span text:style-name="T26">(Ocupación</text:span><text:span text:style-name="T30"> </text:span><text:span text:style-name="T26">de</text:span><text:span text:style-name="T30"> </text:span><text:span text:style-name="T26">dominio</text:span><text:span text:style-name="T30"> </text:span><text:span text:style-name="T26">público).</text:span><text:span text:style-name="T30"> </text:span><text:span text:style-name="T26">Acuerdo</text:span><text:span text:style-name="T31"> </text:span><text:span text:style-name="T25">procedente.</text:span></text:p>
              </text:list-item>
            </text:list>
          </text:list-item>
        </text:list>
        <text:p text:style-name="P35"/>
        <text:list text:continue-numbering="true" text:style-name="WWNum1">
          <text:list-item>
            <text:list>
              <text:list-item>
                <text:p text:style-name="P13" loext:marker-style-name="T26"><text:span text:style-name="T26">Expediente</text:span><text:span text:style-name="T32"> </text:span><text:span text:style-name="T26">13836/2025.</text:span><text:span text:style-name="T27"> </text:span><text:span text:style-name="T26">Licencia</text:span><text:span text:style-name="T27"> </text:span><text:span text:style-name="T26">de</text:span><text:span text:style-name="T27"> </text:span><text:span text:style-name="T26">Vado</text:span><text:span text:style-name="T27"> </text:span><text:span text:style-name="T26">(Ocupación</text:span><text:span text:style-name="T31"> </text:span><text:span text:style-name="T26">de</text:span><text:span text:style-name="T27"> </text:span><text:span text:style-name="T26">dominio</text:span><text:span text:style-name="T27"> </text:span><text:span text:style-name="T26">público).</text:span><text:span text:style-name="T27"> </text:span><text:span text:style-name="T26">Acuerdo</text:span><text:span text:style-name="T27"> </text:span><text:span text:style-name="T25">procedente.</text:span></text:p>
              </text:list-item>
            </text:list>
          </text:list-item>
        </text:list>
        <text:p text:style-name="P30"/>
        <text:list text:continue-numbering="true" text:style-name="WWNum1">
          <text:list-item>
            <text:list>
              <text:list-item>
                <text:p text:style-name="P14" loext:marker-style-name="T26"><text:span text:style-name="T26">Expediente</text:span><text:span text:style-name="T33"> </text:span><text:span text:style-name="T26">15541/2025.</text:span><text:span text:style-name="T33"> </text:span><text:span text:style-name="T26">Convalidación</text:span><text:span text:style-name="T33"> </text:span><text:span text:style-name="T26">de</text:span><text:span text:style-name="T33"> </text:span><text:span text:style-name="T26">gastos</text:span><text:span text:style-name="T33"> </text:span><text:span text:style-name="T26">y</text:span><text:span text:style-name="T33"> </text:span><text:span text:style-name="T26">reconocimiento</text:span><text:span text:style-name="T33"> </text:span><text:span text:style-name="T26">de</text:span><text:span text:style-name="T33"> </text:span><text:span text:style-name="T26">obligaciones</text:span><text:span text:style-name="T33"> </text:span><text:span text:style-name="T26">derivados de omisión de fiscalización previa. Acuerdo procedente.</text:span></text:p>
              </text:list-item>
            </text:list>
          </text:list-item>
        </text:list>
        <text:p text:style-name="P32"/>
        <text:list text:continue-numbering="true" text:style-name="WWNum1">
          <text:list-item>
            <text:list>
              <text:list-item>
                <text:p text:style-name="P14" loext:marker-style-name="T26"><text:span text:style-name="T26">Expediente</text:span><text:span text:style-name="T34"> </text:span><text:span text:style-name="T26">16280/2025.</text:span><text:span text:style-name="T34"> </text:span><text:span text:style-name="T26">Adjudicación</text:span><text:span text:style-name="T34"> </text:span><text:span text:style-name="T26">puesto</text:span><text:span text:style-name="T34"> </text:span><text:span text:style-name="T26">número</text:span><text:span text:style-name="T34"> </text:span><text:span text:style-name="T26">14</text:span><text:span text:style-name="T34"> </text:span><text:span text:style-name="T26">del</text:span><text:span text:style-name="T34"> </text:span><text:span text:style-name="T26">Mercado</text:span><text:span text:style-name="T34"> </text:span><text:span text:style-name="T26">Municipal.</text:span><text:span text:style-name="T34"> </text:span><text:span text:style-name="T26">Acuerdo </text:span><text:span text:style-name="T25">procedente.</text:span></text:p>
              </text:list-item>
            </text:list>
          </text:list-item>
        </text:list>
        <text:p text:style-name="P36"/>
        <text:list text:continue-numbering="true" text:style-name="WWNum1">
          <text:list-item>
            <text:h text:style-name="P11" text:outline-level="2">ACTIVIDAD<text:span text:style-name="T42"> </text:span>DE<text:span text:style-name="T42"> </text:span><text:span text:style-name="T41">CONTROL</text:span></text:h>
          </text:list-item>
        </text:list>
        <text:p text:style-name="P34" loext:marker-style-name="T21"/>
        <text:p text:style-name="P29">No<text:span text:style-name="T43"> </text:span>hay <text:span text:style-name="T41">asuntos</text:span></text:p>
      </text:section>
      <text:list text:continue-numbering="true" text:style-name="WWNum1">
        <text:list-item>
          <text:h text:style-name="P12" text:outline-level="2"><draw:custom-shape text:anchor-type="char" draw:z-index="15" draw:name="Textbox 17" draw:style-name="gr3" draw:text-style-name="P42" svg:width="0.733cm" svg:height="8.864cm" svg:x="19.35cm" svg:y="18.438cm"><text:p text:style-name="P1" loext:marker-style-name="T3"><text:span text:style-name="T1">Cód.</text:span><text:span text:style-name="T2"> </text:span><text:span text:style-name="T1">Validación: AMRY45LMKS3NYE7LDFJGMFSYH</text:span></text:p><text:p text:style-name="P3" loext:marker-style-name="T3"><text:span text:style-name="T1">Verificación:</text:span><text:span text:style-name="T4"> </text:span><text:span text:style-name="T1">https://galdar.sedelectronica.es/</text:span></text:p><text:p text:style-name="P2" loext:marker-style-name="T3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7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7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7"> </text:span><text:span text:style-name="T3">2</text:span><text:span text:style-name="T6"> </text:span><text:span text:style-name="T3">de</text:span><text:span text:style-name="T6"> </text:span><text:span text:style-name="T8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RUEGOS Y <text:span text:style-name="T41">PREGUNTAS</text:span></text:h>
        </text:list-item>
      </text:list>
      <text:p text:style-name="P34" loext:marker-style-name="T21"/>
      <text:p text:style-name="P38"><draw:g text:anchor-type="char" draw:z-index="14" draw:name="Group 18" draw:style-name="gr4"><draw:custom-shape draw:name="Textbox 19" draw:style-name="gr5" draw:text-style-name="P43" svg:width="15.975cm" svg:height="0.715cm" svg:x="2.513cm" svg:y="0.89cm"><text:p text:style-name="P16" loext:marker-style-name="T13"><text:span text:style-name="T13">CONFIRMACIÓN</text:span><text:span text:style-name="T14"> </text:span><text:span text:style-name="T13">DE</text:span><text:span text:style-name="T14"> </text:span><text:span text:style-name="T13">ASISTENCIA</text:span><text:span text:style-name="T14"> </text:span><text:span text:style-name="T13">Y</text:span><text:span text:style-name="T14"> </text:span><text:span text:style-name="T13">ACCESO</text:span><text:span text:style-name="T14"> </text:span><text:span text:style-name="T13">A</text:span><text:span text:style-name="T14"> </text:span><text:span text:style-name="T13">LA</text:span><text:span text:style-name="T14"> </text:span><text:span text:style-name="T15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20" draw:style-name="gr6" draw:text-style-name="P44" svg:width="16.001cm" svg:height="2.934cm" svg:x="2.499cm" svg:y="0.864cm"><text:p/><draw:enhanced-geometry draw:mirror-horizontal="false" draw:mirror-vertical="false" drawooo:sub-view-size="5760085 1056005" draw:text-areas="0 0 ?f0 ?f1" svg:viewBox="0 0 0 0" draw:type="ooxml-non-primitive" draw:enhanced-path="M 5759780 0 L 5755335 0 5755335 8890 5755017 9207 5755017 266700 5755017 276860 5755017 1046010 4775 1046010 4775 276860 5755017 276860 5755017 266700 4775 266700 4775 9207 4457 8890 5755335 8890 5755335 0 12 0 12 3810 1917 3810 1917 6350 12 4445 12 266700 12 271627 0 276390 12 1050772 0 1055535 5759780 1055535 5759780 1050772 5759780 276390 5759780 271780 5759780 271627 5759780 266700 5759780 4445 5757875 6350 5757875 3810 5759780 3810 5759780 0 Z N"><draw:equation draw:name="f0" draw:formula="logwidth"/><draw:equation draw:name="f1" draw:formula="logheight"/></draw:enhanced-geometry></draw:custom-shape><draw:custom-shape draw:name="Textbox 21" draw:style-name="gr7" draw:text-style-name="P45" svg:width="15.975cm" svg:height="2.139cm" svg:x="2.513cm" svg:y="1.633cm"><text:p text:style-name="P18" loext:marker-style-name="T26"><text:span text:style-name="T26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8.<text:span text:style-name="T48"> </text:span>Ruegos y <text:span text:style-name="T41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9"/>
      <text:p text:style-name="P17" loext:marker-style-name="T16"><text:span text:style-name="T16">DOCUMENTO FIRMADO </text:span><text:span text:style-name="T19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margin-top="0.002cm" fo:margin-bottom="0cm" style:contextual-spacing="false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455cm" fo:margin-right="0cm" fo:text-indent="-0.49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1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1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3"><draw:image xlink:href="Pictures/100000000000002100000021D61A1C5471F6A499.png" xlink:type="simple" xlink:show="embed" xlink:actuate="onLoad" draw:mime-type="image/png"/></draw:frame><draw:custom-shape text:anchor-type="char" draw:z-index="5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7" draw:name="Textbox 4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Copy 1" text:anchor-type="char" svg:x="2.499cm" svg:y="0.397cm" svg:width="1.84cm" svg:height="1.852cm" draw:z-index="26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 Copy 1" text:anchor-type="char" svg:x="18.837cm" svg:y="27.478cm" svg:width="1.164cm" svg:height="1.164cm" draw:z-index="27"><draw:image xlink:href="Pictures/100000000000002100000021D61A1C5471F6A499.png" xlink:type="simple" xlink:show="embed" xlink:actuate="onLoad" draw:mime-type="image/png"/></draw:frame><draw:custom-shape text:anchor-type="char" draw:z-index="18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9" draw:name="Textbox 1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2T10:04:56</meta:creation-date>
    <dc:date>2025-12-02T10:04:56</dc:date>
    <meta:editing-duration>P0D</meta:editing-duration>
    <meta:generator>LibreOffice/7.5.5.2$Windows_X86_64 LibreOffice_project/ca8fe7424262805f223b9a2334bc7181abbcbf5e</meta:generator>
    <meta:document-statistic meta:table-count="1" meta:image-count="5" meta:object-count="0" meta:page-count="3" meta:paragraph-count="44" meta:word-count="305" meta:character-count="2213" meta:non-whitespace-character-count="1961"/>
    <meta:user-defined meta:name="AppVersion">12.0000</meta:user-defined>
    <meta:user-defined meta:name="Created" meta:value-type="date">2025-11-13T00:00:00</meta:user-defined>
    <meta:user-defined meta:name="LastSaved" meta:value-type="date">2025-12-02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